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6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9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2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4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6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9" style:parent-style-name="Normal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32" style:parent-style-name="Normal" style:family="paragraph">
      <style:paragraph-properties style:line-height-at-least="0.25in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3" style:parent-style-name="Normal" style:family="paragraph">
      <style:paragraph-properties style:line-height-at-least="0.3333in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4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35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7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8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9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49" style:parent-style-name="Standard" style:family="paragraph">
      <style:paragraph-properties style:line-height-at-least="0.25in"/>
      <style:text-properties style:font-name-complex="Times New Roman" fo:color="#000000"/>
    </style:style>
    <style:style style:name="P50" style:parent-style-name="Standard" style:family="paragraph">
      <style:paragraph-properties style:line-height-at-least="0.25in"/>
      <style:text-properties style:font-name-complex="Times New Roman" fo:color="#000000"/>
    </style:style>
    <style:style style:name="P51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4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56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9" style:parent-style-name="Normal" style:family="paragraph">
      <style:paragraph-properties>
        <style:tab-stops>
          <style:tab-stop style:type="left" style:position="1.96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6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63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5" style:parent-style-name="Normal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69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71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72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75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3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9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96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8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05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06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9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1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3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6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8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19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21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2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24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26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27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4.3305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</style:tab-stops>
      </style:paragraph-properties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30" style:parent-style-name="Normal" style:family="paragraph">
      <style:paragraph-properties>
        <style:tab-stops>
          <style:tab-stop style:type="left" style:position="4.3305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31" style:parent-style-name="Normal" style:family="paragraph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tab/><text:s text:c="70"/>Komornik Sądowy</text:p>
      <text:p text:style-name="P2"><text:tab/><text:tab/><text:tab/><text:tab/><text:tab/><text:tab/><text:s text:c="19"/>przy Sądzie Rejonowym w Sokółce</text:p>
      <text:p text:style-name="P3"><text:tab/><text:tab/><text:tab/><text:tab/><text:tab/><text:tab/><text:s text:c="19"/>Małgorzata<text:s/>Kostrycka</text:p>
      <text:p text:style-name="P4"><text:tab/><text:tab/><text:tab/><text:tab/><text:tab/><text:tab/><text:s text:c="19"/>ul. Pocztowa 3</text:p>
      <text:p text:style-name="P5"><text:tab/><text:tab/><text:tab/><text:tab/><text:tab/><text:tab/><text:s text:c="19"/>16-100 Sokółka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3"/></text:span><text:span text:style-name="T13"><text:s text:c="5"/>dnia................................................</text:span></text:p>
      <text:p text:style-name="P14"/>
      <text:p text:style-name="P15"/>
      <text:p text:style-name="P16"/>
      <text:p text:style-name="P17">WNIOSEK EGZEKUCYJNY <text:s/>(Kmp)</text:p>
      <text:p text:style-name="P18"/>
      <text:p text:style-name="P19"><text:span text:style-name="T20">Przedstawiciel ustawowy:</text:span><text:span text:style-name="T21">__________________________________________________________</text:span></text:p>
      <text:p text:style-name="P22"><text:span text:style-name="T23">(nazwisko i imię)</text:span></text:p>
      <text:p text:style-name="P24">Nr PESEL: ________________ Nr dow.Osob: _________________ Nr NIP___________________</text:p>
      <text:p text:style-name="P25"/>
      <text:p text:style-name="P26"><text:span text:style-name="T27">zamieszkały(a)<text:s/></text:span><text:span text:style-name="T28">________________________________________________________________________________</text:span></text:p>
      <text:p text:style-name="P29"><text:span text:style-name="T30"><text:tab/></text:span><text:span text:style-name="T31"><text:s/>(adres: kod pocztowy, miejscowość, ulica, numer domu)</text:span></text:p>
      <text:p text:style-name="P32">nr konta wierzyciela:_______________________________________________________________</text:p>
      <text:p text:style-name="P33">nazwa banku: ________________________________________________________________________________</text:p>
      <text:p text:style-name="P34"/>
      <text:p text:style-name="P35"><text:span text:style-name="T36">działający(a) w imieniu alimentowanych (wierzycieli):</text:span></text:p>
      <text:p text:style-name="P37">_______________________________________________ <text:s/>ur. _____________________________</text:p>
      <text:p text:style-name="P38">_______________________________________________ <text:s/>ur.<text:s/>_____________________________</text:p>
      <text:p text:style-name="P39">_______________________________________________ <text:s/>ur. _____________________________</text:p>
      <text:p text:style-name="P40"><text:span text:style-name="T41"><text:tab/>(imię i nazwisko)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(data urodzenia)</text:span></text:p>
      <text:p text:style-name="P49">Proszę o przesyłanie wyegzekwowanych kwot na konto nr ________________________________________________________________________________</text:p>
      <text:p text:style-name="P50">lub na adres ___________________________________________________________________________</text:p>
      <text:p text:style-name="P51"><text:span text:style-name="T52">Dłużnik(czka)</text:span><text:span text:style-name="T53">____________________________________________________________________</text:span></text:p>
      <text:p text:style-name="P54"><text:span text:style-name="T55">(nazwisko i imię)</text:span></text:p>
      <text:p text:style-name="P56"><text:span text:style-name="T57">urodzony(a) _____________________</text:span><text:span text:style-name="T58">_____________ syn(córka)__________________________</text:span></text:p>
      <text:p text:style-name="P59"><text:span text:style-name="T60"><text:tab/></text:span><text:span text:style-name="T61">(data i miejsce)</text:span></text:p>
      <text:p text:style-name="P62">Nr PESEL ________________ <text:s/>Nr NIP ________________ , Nr Dow.Osob.___________________</text:p>
      <text:p text:style-name="P63"><text:span text:style-name="T64">zamieszkały(a)____________________________________________________________________</text:span></text:p>
      <text:p text:style-name="P65"><text:span text:style-name="T66"><text:tab/></text:span><text:span text:style-name="T67">(adres: kod<text:s/></text:span><text:span text:style-name="T68">pocztowy, miejscowość, ulica, numer domu)</text:span></text:p>
      <text:p text:style-name="P69"><text:span text:style-name="T70">Przedkładam wyrok, protokół ugody, postanowienie Sądu__________________________________</text:span></text:p>
      <text:p text:style-name="P71">w _________________________ z dnia _______________ sygnatura akt ____________________</text:p>
      <text:p text:style-name="P72"><text:span text:style-name="T73">i wnoszę o wszczęcie egzekucji przeciwko</text:span><text:span text:style-name="T74"><text:s/>dłużnikowi(czce) w celu wyegzekwowania:</text:span></text:p>
      <text:p text:style-name="P75"><text:span text:style-name="T76">1. alimentów zaległych za czas od<text:s/></text:span><text:span text:style-name="T77">*</text:span><text:span text:style-name="T78"><text:s text:c="2"/>____________. do<text:s/></text:span><text:span text:style-name="T79">*</text:span><text:span text:style-name="T80"><text:s text:c="2"/>___________ w sumie<text:s/></text:span><text:span text:style-name="T81">*</text:span><text:span text:style-name="T82"><text:s/>____________zł</text:span></text:p>
      <text:soft-page-break/>
      <text:p text:style-name="P83"><text:span text:style-name="T84">2. bieżących alimentów od <text:s/></text:span><text:span text:style-name="T85">*</text:span><text:span text:style-name="T86"><text:s/>____________ po<text:s/></text:span><text:span text:style-name="T87">*</text:span><text:span text:style-name="T88"><text:s/>_____________ zł miesięcznie wraz z</text:span></text:p>
      <text:p text:style-name="P89"><text:span text:style-name="T90">zasądzonymi odsetkami: jak w wyroku <text:s/></text:span><text:span text:style-name="T91">**</text:span><text:span text:style-name="T92">/ od ____________ do dnia zapłaty<text:s/></text:span><text:span text:style-name="T93">**<text:s/></text:span><text:span text:style-name="T94">/ bez odsetek</text:span><text:span text:style-name="T95">**</text:span></text:p>
      <text:p text:style-name="P96"><text:span text:style-name="T97">3. kosztów procesu _________________ zł</text:span></text:p>
      <text:p text:style-name="P98"><text:span text:style-name="T99">4. inne należności ______________________________________ w kwocie _________________zł</text:span></text:p>
      <text:p text:style-name="P100"><text:span text:style-name="T101"><text:tab/></text:span><text:span text:style-name="T102"><text:tab/></text:span><text:span text:style-name="T103"><text:tab/></text:span><text:span text:style-name="T104"><text:tab/><text:s/>(podać rodzaj należności)</text:span></text:p>
      <text:p text:style-name="P105"/>
      <text:p text:style-name="P106"><text:span text:style-name="T107">Egzekucję proszę prowadzić według następuj</text:span><text:span text:style-name="T108">ących sposobów:</text:span></text:p>
      <text:p text:style-name="P109"><text:span text:style-name="T110"><text:s/>- wynagrodzenia dłużnika: <text:s/>________________________________________________________________________________</text:span></text:p>
      <text:p text:style-name="P111"><text:span text:style-name="T112"><text:s/>- ruchomości dłużnika: <text:s/>________________________________________________________________________________</text:span></text:p>
      <text:p text:style-name="P113"><text:span text:style-name="T114"><text:s/>- rachunku bankowego dłu</text:span><text:span text:style-name="T115">żnika: ________________________________________________________________________________</text:span></text:p>
      <text:p text:style-name="P116"><text:span text:style-name="T117"><text:s/>- innych wierzytelności przypadających od: ________________________________________________________________________________</text:span></text:p>
      <text:p text:style-name="P118">________________________________________________________________________________</text:p>
      <text:p text:style-name="P119"><text:span text:style-name="T120"><text:s/>- innych praw majątkowych:</text:span></text:p>
      <text:p text:style-name="P121"><text:span text:style-name="T122">________________________________________________________________________________</text:span></text:p>
      <text:p text:style-name="P123"/>
      <text:p text:style-name="P124"><text:span text:style-name="T125"><text:s/></text:span></text:p>
      <text:p text:style-name="P126"/>
      <text:p text:style-name="P127"/>
      <text:p text:style-name="P128"><text:span text:style-name="T129"><text:tab/>___________________________</text:span></text:p>
      <text:p text:style-name="P130"><text:tab/><text:tab/><text:tab/>(podpis wierzyciela)</text:p>
      <text:p text:style-name="P1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paragraph-properties style:text-autospace="none"/>
      <style:text-properties style:font-name="Arial" style:font-name-asian="Arial"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Odzioba</meta:initial-creator>
    <dc:creator>Advertus Marketing w Sieci Daniel Odzioba</dc:creator>
    <meta:creation-date>2018-10-01T19:04:00Z</meta:creation-date>
    <dc:date>2018-10-01T19:04:00Z</dc:date>
    <meta:print-date>2016-06-02T14:4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6" meta:character-count="3328" meta:row-count="23" meta:non-whitespace-character-count="2858"/>
  </office:meta>
</office:document-meta>
</file>