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list-style-name="WW8Num1" style:family="paragraph">
      <style:text-properties fo:font-size="14pt" style:font-size-asian="14pt" style:font-size-complex="14pt"/>
    </style:style>
    <style:style style:name="P46" style:parent-style-name="Standard" style:list-style-name="WW8Num1" style:family="paragraph"/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list-style-name="WW8Num1" style:family="paragraph"/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 text:c="60"/>Komornik Sądowy</text:p>
      <text:p text:style-name="P2"><text:tab/><text:tab/><text:tab/><text:tab/><text:tab/><text:tab/>przy Sądzie Rejonowym w Sokółce</text:p>
      <text:p text:style-name="P3"><text:tab/><text:tab/><text:tab/><text:tab/><text:tab/><text:tab/>Małgorzata Kostrycka</text:p>
      <text:p text:style-name="P4"><text:tab/><text:tab/><text:tab/><text:tab/><text:tab/><text:tab/>16-100 Sokółka</text:p>
      <text:p text:style-name="P5"><text:tab/><text:tab/><text:tab/><text:tab/><text:tab/><text:tab/>dnia_________________________</text:p>
      <text:p text:style-name="P6"/>
      <text:p text:style-name="P7"/>
      <text:p text:style-name="P8"/>
      <text:p text:style-name="P9">WNIOSEK O WSZCZĘCIE EGZEKUCJI W CELU OPRÓŻNIENIA LOKALU MIESZKALNEGO ORAZ WYEGZEKWOWANIA ŚWIADCZENIA PIENIĘŻNEGO</text:p>
      <text:p text:style-name="P10"/>
      <text:p text:style-name="P11"/>
      <text:p text:style-name="P12"/>
      <text:p text:style-name="P13">Wierzyciel____________________________________________________________</text:p>
      <text:p text:style-name="P14"><text:span text:style-name="T15"><text:s/></text:span><text:span text:style-name="T16">(nazwisko i imię)</text:span></text:p>
      <text:p text:style-name="P17">zamieszkały(a)________________________________________________________</text:p>
      <text:p text:style-name="P18">(adres: kod pocztowy, miejscowość, ulica, numer domu)</text:p>
      <text:p text:style-name="P19"/>
      <text:p text:style-name="P20"><text:span text:style-name="T21">Dłużnik______________________________________________________________<text:s/></text:span><text:span text:style-name="T22">(nazwisko i imię)</text:span></text:p>
      <text:p text:style-name="P23">urodzony(a)___________________________________________________________</text:p>
      <text:p text:style-name="P24">(data urodzenia)</text:p>
      <text:p text:style-name="P25">imiona rodziców_______________________________________________________</text:p>
      <text:p text:style-name="P26">zamieszkały(a)________________________________________________________</text:p>
      <text:p text:style-name="P27"><text:span text:style-name="T28">(adres: kod pocztowy, miejscowość, ulica, numer domu)</text:span></text:p>
      <text:p text:style-name="P29">Nr<text:s/>PESEL____________________________________________________________</text:p>
      <text:p text:style-name="P30">Nr NIP_______________________________________________________________</text:p>
      <text:p text:style-name="P31"/>
      <text:p text:style-name="Standard"><text:span text:style-name="T32">Załączając wyrok Sądu______________________w__________________________</text:span></text:p>
      <text:p text:style-name="Standard"><text:span text:style-name="T33">z dnia______________sygn. akt________zaopatrzony</text:span><text:span text:style-name="T34"><text:s/>w klauzulę wykonalności Sądu z dnia______________na podstawie którego dłużnik wraz z następującymi osobami: ___________________________________________________________________________________________________________________________________________________</text:span><text:span text:style-name="T35">_____________________________________________________________________________________________________________________________</text:span></text:p>
      <text:p text:style-name="P36"><text:span text:style-name="T37"><text:s/></text:span><text:span text:style-name="T38">(imiona i nazwiska)</text:span></text:p>
      <text:p text:style-name="Standard"><text:span text:style-name="T39"><text:s/>ma opróżnić lokal mieszkalny nr __________położony w _______________przy ul. _______________________________</text:span><text:span text:style-name="T40">___________________________________</text:span></text:p>
      <text:p text:style-name="P41"/>
      <text:p text:style-name="Standard"><text:span text:style-name="T42">oraz zapłacić na rzecz wierzyciela kwotę:_________________________ z odsetkami od___________________________________________ do dnia zapłaty</text:span></text:p>
      <text:p text:style-name="P43"/>
      <text:p text:style-name="P44">wnoszę: <text:s/></text:p>
      <text:list text:style-name="WW8Num1">
        <text:list-item text:start-value="1">
          <text:p text:style-name="P45">o wszczęcie egzekucji poprzez wezwanie dłużnika do dobrowolnego<text:s/><text:soft-page-break/>opróżnienia zajmowanego lokalu nr położonego w___________________ przy ul________________________składającego się z _____________________ izb w ciągu 7 dni, a po bezskutecznym upływie tego terminu o usunięcie dłużnika z powyższego lokalu.</text:p>
        </text:list-item>
        <text:list-item>
          <text:p text:style-name="P46"><text:span text:style-name="T47"><text:s/>wszczęcie egzekucji</text:span><text:span text:style-name="T48"><text:s/>w celu ściągnięcia w/w kwoty oraz kosztów procesowych i kosztów postępowania egzekucyjnego według majątku ustalonego w trakcie postępowania, tj. z ruchomości, wynagrodzenia za pracę, wierzytelności, rachunków bankowych.</text:span></text:p>
        </text:list-item>
        <text:list-item>
          <text:p text:style-name="P49"><text:span text:style-name="T50">zawiadomienie wierzyciela<text:s/></text:span><text:span text:style-name="T51">o termini</text:span><text:span text:style-name="T52">e dokonywanych czynności egzekucyjnych.</text:span></text:p>
        </text:list-item>
      </text:list>
      <text:p text:style-name="P53"/>
      <text:p text:style-name="Standard"><text:span text:style-name="T54"><text:s text:c="89"/>_______________________________</text:span></text:p>
      <text:p text:style-name="P55"><text:span text:style-name="T56"><text:s text:c="54"/>(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complex="Times New Roman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Odzioba</meta:initial-creator>
    <dc:creator>Advertus Marketing w Sieci Daniel Odzioba</dc:creator>
    <meta:creation-date>2018-10-01T19:05:00Z</meta:creation-date>
    <dc:date>2018-10-01T19:06:00Z</dc:date>
    <meta:print-date>2018-10-01T19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3" meta:character-count="2676" meta:row-count="19" meta:non-whitespace-character-count="2298"/>
  </office:meta>
</office:document-meta>
</file>