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4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5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6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7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8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9" style:parent-style-name="Normal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2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24" style:parent-style-name="Normal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25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26" style:parent-style-name="Normal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8" style:parent-style-name="Normal" style:family="paragraph">
      <style:paragraph-properties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31" style:parent-style-name="Normal" style:family="paragraph">
      <style:paragraph-properties style:line-height-at-least="0.25in"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32" style:parent-style-name="Normal" style:family="paragraph">
      <style:paragraph-properties style:line-height-at-least="0.3333in"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33" style:parent-style-name="Normal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34" style:parent-style-name="Normal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36" style:parent-style-name="Normal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37" style:parent-style-name="Normal" style:family="paragraph">
      <style:paragraph-properties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38" style:parent-style-name="Normal" style:family="paragraph">
      <style:paragraph-properties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39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48" style:parent-style-name="Standard" style:family="paragraph">
      <style:paragraph-properties style:line-height-at-least="0.25in"/>
      <style:text-properties style:font-name-complex="Times New Roman" fo:color="#000000"/>
    </style:style>
    <style:style style:name="P49" style:parent-style-name="Standard" style:family="paragraph">
      <style:paragraph-properties style:line-height-at-least="0.25in"/>
      <style:text-properties style:font-name-complex="Times New Roman" fo:color="#000000"/>
    </style:style>
    <style:style style:name="P50" style:parent-style-name="Normal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4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56" style:parent-style-name="Normal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8" style:parent-style-name="Normal" style:family="paragraph">
      <style:paragraph-properties>
        <style:tab-stops>
          <style:tab-stop style:type="left" style:position="1.968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61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62" style:parent-style-name="Normal" style:family="paragraph">
      <style:paragraph-properties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65" style:parent-style-name="Normal" style:family="paragraph">
      <style:paragraph-properties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</style:style>
    <style:style style:name="T6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68" style:parent-style-name="Normal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70" style:parent-style-name="Normal" style:family="paragraph">
      <style:paragraph-properties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71" style:parent-style-name="Normal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73" style:parent-style-name="Normal" style:family="paragraph">
      <style:paragraph-properties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7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8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81" style:parent-style-name="Normal" style:family="paragraph">
      <style:paragraph-properties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83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8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85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8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87" style:parent-style-name="Normal" style:family="paragraph">
      <style:paragraph-properties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89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9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91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9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93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94" style:parent-style-name="Normal" style:family="paragraph">
      <style:paragraph-properties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9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9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97" style:parent-style-name="Normal" style:family="paragraph">
      <style:paragraph-properties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9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99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101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102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103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04" style:parent-style-name="Normal" style:family="paragraph">
      <style:paragraph-properties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05" style:parent-style-name="Normal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07" style:parent-style-name="Normal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0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10" style:parent-style-name="Normal" style:family="paragraph">
      <style:paragraph-properties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1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12" style:parent-style-name="Normal" style:family="paragraph">
      <style:paragraph-properties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1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1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15" style:parent-style-name="Normal" style:family="paragraph">
      <style:paragraph-properties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1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17" style:parent-style-name="Normal" style:family="paragraph">
      <style:paragraph-properties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18" style:parent-style-name="Normal" style:family="paragraph">
      <style:paragraph-properties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1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20" style:parent-style-name="Normal" style:family="paragraph">
      <style:paragraph-properties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22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23" style:parent-style-name="Normal" style:family="paragraph">
      <style:paragraph-properties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25" style:parent-style-name="Normal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26" style:parent-style-name="Normal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left" style:position="4.3305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</style:tab-stops>
      </style:paragraph-properties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29" style:parent-style-name="Normal" style:family="paragraph">
      <style:paragraph-properties>
        <style:tab-stops>
          <style:tab-stop style:type="left" style:position="4.3305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30" style:parent-style-name="Normal" style:family="paragraph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tab/><text:s text:c="70"/>Komornik Sądowy</text:p>
      <text:p text:style-name="P2"><text:tab/><text:tab/><text:tab/><text:tab/><text:tab/><text:tab/><text:s text:c="19"/>przy Sądzie Rejonowym w Sokółce</text:p>
      <text:p text:style-name="P3"><text:tab/><text:tab/><text:tab/><text:tab/><text:tab/><text:tab/><text:s text:c="19"/>Małgorzata Kondrat</text:p>
      <text:p text:style-name="P4"><text:tab/><text:tab/><text:tab/><text:tab/><text:tab/><text:tab/><text:s text:c="19"/>ul. Pocztowa 3</text:p>
      <text:p text:style-name="P5"><text:tab/><text:tab/><text:tab/><text:tab/><text:tab/><text:tab/><text:s text:c="19"/>16-100 Sokółka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13"/></text:span><text:span text:style-name="T13"><text:s text:c="5"/>dnia................................................</text:span></text:p>
      <text:p text:style-name="P14"/>
      <text:p text:style-name="P15"/>
      <text:p text:style-name="P16"/>
      <text:p text:style-name="P17">WNIOSEK EGZEKUCYJNY <text:s/>(Kmp)</text:p>
      <text:p text:style-name="P18"/>
      <text:p text:style-name="P19"><text:span text:style-name="T20">Przedstawiciel ustawowy:</text:span><text:span text:style-name="T21">__________________________________________________________</text:span></text:p>
      <text:p text:style-name="P22"><text:span text:style-name="T23">(nazwisko i imię)</text:span></text:p>
      <text:p text:style-name="P24">Nr PESEL: ________________ Nr<text:s/>dow.Osob: _________________ Nr NIP___________________</text:p>
      <text:p text:style-name="P25"/>
      <text:p text:style-name="P26"><text:span text:style-name="T27">zamieszkały(a) ________________________________________________________________________________</text:span></text:p>
      <text:p text:style-name="P28"><text:span text:style-name="T29"><text:tab/></text:span><text:span text:style-name="T30"><text:s/>(adres: kod pocztowy, miejscowość, ulica, numer domu)</text:span></text:p>
      <text:p text:style-name="P31">nr konta wierzyciela:_______________________________________________________________</text:p>
      <text:p text:style-name="P32">nazwa banku: ________________________________________________________________________________</text:p>
      <text:p text:style-name="P33"/>
      <text:p text:style-name="P34"><text:span text:style-name="T35">działający(a) w imieniu alimentowanych (wierzycieli):</text:span></text:p>
      <text:p text:style-name="P36">_______________________________________________ <text:s/>ur. _____________________________</text:p>
      <text:p text:style-name="P37">_______________________________________________ <text:s/>ur. _____________________________</text:p>
      <text:p text:style-name="P38">_______________________________________________ <text:s/>ur. _____________________________</text:p>
      <text:p text:style-name="P39"><text:span text:style-name="T40"><text:tab/>(imię i nazwisko)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(data urodzenia)</text:span></text:p>
      <text:p text:style-name="P48">Proszę o przesyłanie<text:s/>wyegzekwowanych kwot na konto nr ________________________________________________________________________________</text:p>
      <text:p text:style-name="P49">lub na adres ___________________________________________________________________________</text:p>
      <text:p text:style-name="P50"><text:span text:style-name="T51">Dłużnik(czka)</text:span><text:span text:style-name="T52">________________________________________</text:span><text:span text:style-name="T53">____________________________</text:span></text:p>
      <text:p text:style-name="P54"><text:span text:style-name="T55">(nazwisko i imię)</text:span></text:p>
      <text:p text:style-name="P56"><text:span text:style-name="T57">urodzony(a) __________________________________ syn(córka)__________________________</text:span></text:p>
      <text:p text:style-name="P58"><text:span text:style-name="T59"><text:tab/></text:span><text:span text:style-name="T60">(data i miejsce)</text:span></text:p>
      <text:p text:style-name="P61">Nr PESEL ________________ <text:s/>Nr NIP ________________ , Nr Dow.Osob.___________________</text:p>
      <text:p text:style-name="P62"><text:span text:style-name="T63">zamieszkały(a)________</text:span><text:span text:style-name="T64">____________________________________________________________</text:span></text:p>
      <text:p text:style-name="P65"><text:span text:style-name="T66"><text:tab/></text:span><text:span text:style-name="T67">(adres: kod pocztowy, miejscowość, ulica, numer domu)</text:span></text:p>
      <text:p text:style-name="P68"><text:span text:style-name="T69">Przedkładam wyrok, protokół ugody, postanowienie Sądu__________________________________</text:span></text:p>
      <text:p text:style-name="P70">w _________________________ z dnia _______________<text:s/>sygnatura akt ____________________</text:p>
      <text:p text:style-name="P71"><text:span text:style-name="T72">i wnoszę o wszczęcie egzekucji przeciwko dłużnikowi(czce) w celu wyegzekwowania:</text:span></text:p>
      <text:p text:style-name="P73"><text:span text:style-name="T74">1. alimentów zaległych za czas od<text:s/></text:span><text:span text:style-name="T75">*</text:span><text:span text:style-name="T76"><text:s text:c="2"/>____________. do<text:s/></text:span><text:span text:style-name="T77">*</text:span><text:span text:style-name="T78"><text:s text:c="2"/>___________ w sumie<text:s/></text:span><text:span text:style-name="T79">*</text:span><text:span text:style-name="T80"><text:s/>____________zł</text:span></text:p>
      <text:soft-page-break/>
      <text:p text:style-name="P81"><text:span text:style-name="T82">2. bieżących alimentów od <text:s/></text:span><text:span text:style-name="T83">*</text:span><text:span text:style-name="T84"><text:s/>____________ po<text:s/></text:span><text:span text:style-name="T85">*</text:span><text:span text:style-name="T86"><text:s/>_____________ zł miesięcznie wraz z</text:span></text:p>
      <text:p text:style-name="P87"><text:span text:style-name="T88">zasądzonymi odsetkami: jak w wyroku <text:s/></text:span><text:span text:style-name="T89">**</text:span><text:span text:style-name="T90">/ od ____________ do dnia zapłaty<text:s/></text:span><text:span text:style-name="T91">**<text:s/></text:span><text:span text:style-name="T92">/ bez odsetek</text:span><text:span text:style-name="T93">**</text:span></text:p>
      <text:p text:style-name="P94"><text:span text:style-name="T95">3. kosztów procesu __</text:span><text:span text:style-name="T96">_______________ zł</text:span></text:p>
      <text:p text:style-name="P97"><text:span text:style-name="T98">4. inne należności ______________________________________ w kwocie _________________zł</text:span></text:p>
      <text:p text:style-name="P99"><text:span text:style-name="T100"><text:tab/></text:span><text:span text:style-name="T101"><text:tab/></text:span><text:span text:style-name="T102"><text:tab/></text:span><text:span text:style-name="T103"><text:tab/><text:s/>(podać rodzaj należności)</text:span></text:p>
      <text:p text:style-name="P104"/>
      <text:p text:style-name="P105"><text:span text:style-name="T106">Egzekucję proszę prowadzić według następujących sposobów:</text:span></text:p>
      <text:p text:style-name="P107"><text:span text:style-name="T108"><text:s/>- wynagrodzenia dłużnika: <text:s/>________________________________</text:span><text:span text:style-name="T109">________________________________________________</text:span></text:p>
      <text:p text:style-name="P110"><text:span text:style-name="T111"><text:s/>- ruchomości dłużnika: <text:s/>________________________________________________________________________________</text:span></text:p>
      <text:p text:style-name="P112"><text:span text:style-name="T113"><text:s/>- rachunku bankowego dłużnika: _____________________________________________________________________</text:span><text:span text:style-name="T114">___________</text:span></text:p>
      <text:p text:style-name="P115"><text:span text:style-name="T116"><text:s/>- innych wierzytelności przypadających od: ________________________________________________________________________________</text:span></text:p>
      <text:p text:style-name="P117">________________________________________________________________________________</text:p>
      <text:p text:style-name="P118"><text:span text:style-name="T119"><text:s/>- innych praw majątkowych:</text:span></text:p>
      <text:p text:style-name="P120"><text:span text:style-name="T121">________________________________________________________________________________</text:span></text:p>
      <text:p text:style-name="P122"/>
      <text:p text:style-name="P123"><text:span text:style-name="T124"><text:s/></text:span></text:p>
      <text:p text:style-name="P125"/>
      <text:p text:style-name="P126"/>
      <text:p text:style-name="P127"><text:span text:style-name="T128"><text:tab/>___________________________</text:span></text:p>
      <text:p text:style-name="P129"><text:tab/><text:tab/><text:tab/>(podpis wierzyciela)</text:p>
      <text:p text:style-name="P13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paragraph-properties style:text-autospace="none"/>
      <style:text-properties style:font-name="Arial" style:font-name-asian="Arial" style:font-name-complex="Ari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 Odzioba</meta:initial-creator>
    <dc:creator>Daniel Odzioba</dc:creator>
    <meta:creation-date>2016-06-02T14:45:00Z</meta:creation-date>
    <dc:date>2016-06-02T14:45:00Z</dc:date>
    <meta:print-date>2016-06-02T14:4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6" meta:character-count="3326" meta:row-count="23" meta:non-whitespace-character-count="2856"/>
  </office:meta>
</office:document-meta>
</file>